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paragraph-properties fo:margin-top="0cm" fo:margin-bottom="0cm"/>
    </style:style>
    <style:style style:name="P2" style:family="paragraph" style:parent-style-name="Text_20_body" style:list-style-name="L1"/>
    <style:style style:name="P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CONTROL TroubleShooting Guide for Live Stores</text:h>
      <text:p text:style-name="Standard"/>
      <text:p text:style-name="Standard">This guide is designed for store personel to perform basic troubleshooting when accessing CONTROL has become unavailable. Following these steps may result CONTROL being responsive again or provide additional information to Creative Computing technical support consultants.</text:p>
      <text:p text:style-name="Standard"/>
      <text:h text:style-name="Heading_20_2" text:outline-level="2">Software</text:h>
      <text:list text:style-name="L1">
        <text:list-item>
          <text:p text:style-name="P1">Does Email work? If you have a web browser, can you continue to view websites? </text:p>
        </text:list-item>
        <text:list-item>
          <text:p text:style-name="P1">Is the problem still evident after a system restart. </text:p>
        </text:list-item>
        <text:list-item>
          <text:p text:style-name="P2">If you have observed any error messages, note them down. </text:p>
        </text:list-item>
      </text:list>
      <text:p text:style-name="Standard"/>
      <text:h text:style-name="Heading_20_2" text:outline-level="2"><text:bookmark text:name="Physical8"/>Physical</text:h>
      <text:p text:style-name="Standard"/>
      <text:p text:style-name="Text_20_body">Modem</text:p>
      <text:p text:style-name="Text_20_body">Ensure that the ADSL modem is powered ON and take note of which lights are on such as ADSL and PPP. If the modem shares the line with a telephone or EFTPOS terminal enure that an ADSL microfilter or spilter is connected to each one.</text:p>
      <text:p text:style-name="Text_20_body"/>
      <text:p text:style-name="Text_20_body">Computer</text:p>
      <text:p text:style-name="Text_20_body">If all peripherals, i.e. mouse and keyboard, seemed correctly connected. This also applies to cashdraws. Check to see whether the network cable (typically blue) shows a green light where it is plugged in. A similar light should be visible at the opposite end where the same cable is connected to the modem.</text:p>
      <text:p text:style-name="Standard"/>
      <text:p text:style-name="Standard">Lastly you may try to restart the computer. Ensure that you have logged out of the system. Once logged out, press the following keys: </text:p>
      <text:p text:style-name="Standard"><text:tab/><text:span text:style-name="T1">Ctrl</text:span> + <text:span text:style-name="T1">Alt</text:span> + <text:span text:style-name="T1">F1<text:tab/><text:tab/></text:span><text:span text:style-name="T2">This should bring you to a Black screen with white text.</text:span></text:p>
      <text:p text:style-name="P3"><text:tab/><text:span text:style-name="T1">Ctrl</text:span> + <text:span text:style-name="T1">Alt</text:span> + <text:span text:style-name="T1">Del</text:span><text:tab/><text:tab/>The screen should flood with [ OK ] messages, then reboo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2T09:29:33</meta:creation-date>
    <dc:date>2006-03-16T10:59:26</dc:date>
    <meta:print-date>2006-03-16T10:58:25</meta:print-date>
    <dc:language>en-AU</dc:language>
    <meta:editing-cycles>5</meta:editing-cycles>
    <meta:editing-duration>PT5H46M7S</meta:editing-duration>
    <meta:user-defined meta:name="Info 1"/>
    <meta:user-defined meta:name="Info 2"/>
    <meta:user-defined meta:name="Info 3"/>
    <meta:user-defined meta:name="Info 4"/>
    <meta:document-statistic meta:table-count="0" meta:image-count="0" meta:object-count="0" meta:page-count="1" meta:paragraph-count="14" meta:word-count="227" meta:character-count="1358"/>
  </office:meta>
</office:document-meta>
</file>