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fo:padding="0.097cm" fo:border="0.002cm solid #000000"/>
    </style:style>
    <style:style style:name="P1" style:family="paragraph" style:parent-style-name="prompt">
      <style:text-properties fo:font-weight="normal" style:font-weight-asian="normal" style:font-weight-complex="normal"/>
    </style:style>
    <style:style style:name="P2" style:family="paragraph" style:parent-style-name="prompt">
      <style:paragraph-properties fo:break-before="page"/>
    </style:style>
    <style:style style:name="P3" style:family="paragraph" style:parent-style-name="Table_20_Contents">
      <style:text-properties style:font-name="Courier New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ourier New1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pdating stores configurations to connect to new static IP address. </text:p>
      <text:p text:style-name="Standard"/>
      <text:p text:style-name="Standard">At the store, press the following which will bring you to a black login screen.</text:p>
      <text:p text:style-name="Standard"/>
      <text:p text:style-name="prompt"><text:span text:style-name="T1">Ctrl+Alt+F1</text:span></text:p>
      <text:p text:style-name="prompt"/>
      <text:p text:style-name="Standard">Login with the following details</text:p>
      <text:p text:style-name="prompt"/>
      <text:p text:style-name="P1">login: <text:span text:style-name="T1">root</text:span></text:p>
      <text:p text:style-name="P1">password:</text:p>
      <text:p text:style-name="Standard"/>
      <text:p text:style-name="Standard">Once successfully logged in, type the following command:</text:p>
      <text:p text:style-name="Standard"/>
      <text:p text:style-name="prompt"># <text:span text:style-name="T1">ssh 60.230.47.8</text:span></text:p>
      <text:p text:style-name="prompt"/>
      <text:p text:style-name="Standard">The following output will be generated.</text:p>
      <text:p text:style-name="prompt"/>
      <text:p text:style-name="prompt">The authenticity of host '60.230.47.8 (60.230.47.8)' can't be established.</text:p>
      <text:p text:style-name="prompt">RSA key fingerprint is 16:f9:fc:41:c4:e2:b8:8a:06:b0:aa:0b:1c:cc:46:3c.</text:p>
      <text:p text:style-name="prompt">Are you sure you want to continue connecting (yes/no)? <text:span text:style-name="T1">yes</text:span></text:p>
      <text:p text:style-name="prompt"/>
      <text:p text:style-name="Standard">Type in <text:span text:style-name="T2">yes</text:span> and press Enter when posed with the above question.</text:p>
      <text:p text:style-name="prompt"/>
      <text:p text:style-name="prompt">Warning: Permanently added '60.230.47.8' (RSA) to the list of known hosts.</text:p>
      <text:p text:style-name="prompt">root@60.230.47.8's password:</text:p>
      <text:p text:style-name="Standard"/>
      <text:p text:style-name="Standard">When asked for a passsword press <text:span text:style-name="T2">Ctrl+C</text:span>.</text:p>
      <text:p text:style-name="Standard"/>
      <text:p text:style-name="prompt"/>
      <text:p text:style-name="P2"># <text:span text:style-name="T1">pico /etc/ppp/peers/superstar</text:span></text:p>
      <text:p text:style-name="Standard"/>
      <text:p text:style-name="Standard">This will open a file which must be edited. </text:p>
      <text:p text:style-name="Standard"/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3">local</text:p>
              <text:p text:style-name="P3">nocrtscts</text:p>
              <text:p text:style-name="P3">lock</text:p>
              <text:p text:style-name="P3">noipdefault</text:p>
              <text:p text:style-name="P3">name vpn</text:p>
              <text:p text:style-name="P3">noauth</text:p>
              <text:p text:style-name="P3">nodeflate</text:p>
              <text:p text:style-name="P3">nobsdcomp</text:p>
              <text:p text:style-name="P3">pty "/usr/bin/ssh -2 -c blowfish -e none -i /etc/ppp/peers/crecom_id_dsa vpn@<text:span text:style-name="T1">210.15.213.81</text:span> /home/vpn/start-pty `uname -n`"</text:p>
            </table:table-cell>
          </table:table-row>
        </table:table-header-rows>
      </table:table>
      <text:p text:style-name="Standard"/>
      <text:p text:style-name="Standard">The old static IP address of <text:span text:style-name="T3">210.15.213.81</text:span> must be changed to <text:span text:style-name="T3">60.230.47.8</text:span>.</text:p>
      <text:p text:style-name="Standard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3">local</text:p>
              <text:p text:style-name="P3">nocrtscts</text:p>
              <text:p text:style-name="P3">lock</text:p>
              <text:p text:style-name="P3">noipdefault</text:p>
              <text:p text:style-name="P3">name vpn</text:p>
              <text:p text:style-name="P3">noauth</text:p>
              <text:p text:style-name="P3">nodeflate</text:p>
              <text:p text:style-name="P3">nobsdcomp</text:p>
              <text:p text:style-name="P3">pty "/usr/bin/ssh -2 -c blowfish -e none -i /etc/ppp/peers/crecom_id_dsa vpn@<text:span text:style-name="T1">60.230.47.8</text:span> /home/vpn/start-pty `uname -n`"</text:p>
            </table:table-cell>
          </table:table-row>
        </table:table-header-rows>
      </table:table>
      <text:p text:style-name="Standard"/>
      <text:p text:style-name="Standard">Once the changes have been made, press <text:span text:style-name="T2">Ctrl+O</text:span>, which will show the following prompt:</text:p>
      <text:p text:style-name="Standard"/>
      <text:p text:style-name="prompt">File Name to write : /etc/ppp/peers/superstar</text:p>
      <text:p text:style-name="Standard"/>
      <text:p text:style-name="Standard">Then press Enter. Quit the file editor program by pressing <text:span text:style-name="T2">Ctrl+X</text:span>.</text:p>
      <text:p text:style-name="Standard"/>
      <text:p text:style-name="prompt"># <text:span text:style-name="T1">pppd call superstar</text:span></text:p>
      <text:p text:style-name="Standard"/>
      <text:p text:style-name="Standard"/>
      <text:p text:style-name="Standard"/>
      <text:p text:style-name="Standard">Then call Creative Computing to confirm connectivity. If all is successfully press <text:span text:style-name="T2">Alt+F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ompt" style:family="paragraph" style:parent-style-name="Text_20_body" style:auto-update="true" style:class="text" style:master-page-name="">
      <style:paragraph-properties fo:margin-top="0cm" fo:margin-bottom="0cm" fo:background-color="transparent" style:shadow="none">
        <style:tab-stops/>
        <style:background-image/>
      </style:paragraph-properties>
      <style:text-properties style:font-name="Courier New" fo:font-size="10pt" fo:font-weight="normal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4-21T08:49:10</meta:creation-date>
    <dc:date>2006-04-21T17:04:19</dc:date>
    <meta:print-date>2006-04-21T11:04:27</meta:print-date>
    <dc:language>en-US</dc:language>
    <meta:editing-cycles>7</meta:editing-cycles>
    <meta:editing-duration>PT6H28M2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2" meta:word-count="269" meta:character-count="1549"/>
  </office:meta>
</office:document-meta>
</file>